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3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0138in"/>
    </style:style>
    <style:style style:name="TableColumn12" style:family="table-column">
      <style:table-column-properties style:column-width="2.2347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2.443in"/>
    </style:style>
    <style:style style:name="Table10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888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888in"/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888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888in"/>
    </style:style>
    <style:style style:name="P44" style:parent-style-name="內文" style:family="paragraph">
      <style:paragraph-properties fo:text-align="center" fo:line-height="0.388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888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888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88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888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888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fo:line-height="0.3888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888in" fo:margin-left="0.2222in" fo:text-indent="-0.22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888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888in"/>
    </style:style>
    <style:style style:name="P78" style:parent-style-name="內文" style:family="paragraph">
      <style:paragraph-properties fo:line-height="0.3888in"/>
    </style:style>
    <style:style style:name="P79" style:parent-style-name="內文" style:family="paragraph">
      <style:paragraph-properties fo:line-height="0.3888in"/>
    </style:style>
    <style:style style:name="P80" style:parent-style-name="內文" style:family="paragraph">
      <style:paragraph-properties fo:line-height="0.3888in"/>
    </style:style>
    <style:style style:name="P81" style:parent-style-name="內文" style:family="paragraph">
      <style:paragraph-properties fo:line-height="0.3888in"/>
    </style:style>
    <style:style style:name="P82" style:parent-style-name="內文" style:family="paragraph">
      <style:paragraph-properties fo:line-height="0.3888in"/>
    </style:style>
    <style:style style:name="P83" style:parent-style-name="內文" style:family="paragraph">
      <style:paragraph-properties fo:line-height="0.3888in"/>
    </style:style>
    <style:style style:name="P84" style:parent-style-name="內文" style:family="paragraph">
      <style:paragraph-properties fo:line-height="0.3888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333in" fo:text-indent="3.3333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嘉義縣</text:span><text:span text:style-name="T4">10</text:span><text:span text:style-name="T5">9</text:span><text:span text:style-name="T6">年度</text:span><text:span text:style-name="T7">中小學</text:span><text:span text:style-name="T8">清寒</text:span><text:span text:style-name="T9">及無力支付午餐費補助證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校 <text:s text:c="2"/>名</text:span></text:p>
          </table:table-cell>
          <table:table-cell table:style-name="TableCell19" table:number-columns-spanned="3">
            <text:p text:style-name="P20">嘉義縣中埔鄉中埔國民中學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班 <text:s text:c="2"/>級</text:span></text:p>
          </table:table-cell>
          <table:table-cell table:style-name="TableCell25">
            <text:p text:style-name="P26">年<text:s text:c="7"/>班</text:p>
          </table:table-cell>
          <table:table-cell table:style-name="TableCell27">
            <text:p text:style-name="P28"><text:span text:style-name="T29">學生姓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家長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家庭狀況</text:span>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住 <text:s text:c="2"/>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備註</text:span><text:span text:style-name="T55">（關係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事 <text:s text:c="2"/>由</text:span>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<text:span text:style-name="T64">家庭</text:span><text:span text:style-name="T65">突遭變故</text:span><text:span text:style-name="T66">（請附相關文件證明或請導師說明）。</text:span></text:p>
              </text:list-item>
            </text:list>
            <text:p text:style-name="P67"><text:span text:style-name="T68">□</text:span><text:span text:style-name="T69">清寒</text:span><text:span text:style-name="T70">無力支付午餐費學生</text:span><text:span text:style-name="T71">（無相關證明文件，但有實際需要補助者，請導師說明家境狀況）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說 <text:s text:c="2"/>明</text:span></text:p>
          </table:table-cell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</table:table>
      <text:p text:style-name="P85">導師： <text:s text:c="7"/>執行秘書：<text:s text:c="4"/><text:s/><text:s text:c="3"/>主任： <text:s text:c="9"/>校長：</text:p>
      <text:p text:style-name="P86"/>
      <text:p text:style-name="P87">中華民國 <text:s text:c="4"/>年 <text:s text:c="4"/>月 <text:s text:c="4"/>日</text:p>
      <text:p text:style-name="P88"><text:span text:style-name="T89">說明：</text:span><text:span text:style-name="T90">本表填妥後存校附於各班免繳午餐費學生名冊，以利本府及審計室調閱查核，至少留存3</text:span><text:span text:style-name="T91">個</text:span><text:span text:style-name="T92">學年度</text:span><text:span text:style-name="T93">。（本表含外訂餐盒學校申請補助費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九十三學年度國民中小學貧困及無力支付午餐費補助證明書</dc:title>
    <dc:description/>
    <dc:subject/>
    <meta:initial-creator>EUSER</meta:initial-creator>
    <dc:creator>鄭英君</dc:creator>
    <meta:creation-date>2020-08-25T03:31:00Z</meta:creation-date>
    <dc:date>2020-08-25T03:31:00Z</dc:date>
    <meta:print-date>2019-12-24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