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97_19979__25945__21209__34389__34892__20107__2631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2" style:family="table-cell" style:parent-style-name="_19968__33324__97_19979__25945__21209__34389__34892__20107__2631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7_19979__25945__21209__34389__34892__20107__2631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97_19979__25945__21209__34389__34892__20107__2631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7_19979__25945__21209__34389__34892__20107__2631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7_19979__25945__21209__34389__34892__20107__2631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7_19979__25945__21209__34389__34892__20107__2631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7_19979__25945__21209__34389__34892__20107__2631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7_19979__25945__21209__34389__34892__20107__2631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7_19979__25945__21209__34389__34892__20107__2631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97_19979__25945__21209__34389__34892__20107__2631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7_19979__25945__21209__34389__34892__20107__2631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7_19979__25945__21209__34389__34892__20107__2631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7_19979__25945__21209__34389__34892__20107__2631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7_19979__25945__21209__34389__34892__20107__2631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5.95pt" style:use-optimal-row-height="false" fo:break-before="auto"/>
    </style:style>
    <style:style style:name="ro4" style:family="table-row">
      <style:table-row-properties style:row-height="212.45pt" style:use-optimal-row-height="false" fo:break-before="auto"/>
    </style:style>
    <style:style style:name="ro5" style:family="table-row">
      <style:table-row-properties style:row-height="107.45pt" style:use-optimal-row-height="false" fo:break-before="auto"/>
    </style:style>
    <style:style style:name="ro6" style:family="table-row">
      <style:table-row-properties style:row-height="168.6pt" style:use-optimal-row-height="false" fo:break-before="auto"/>
    </style:style>
    <style:style style:name="ro7" style:family="table-row">
      <style:table-row-properties style:row-height="147.9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78.6pt" style:use-optimal-row-height="false" fo:break-before="page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128.4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74.1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上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5">
            <text:p>嘉義縣立中埔國民中學105學年度第1學期重要行事曆</text:p>
          </table:table-cell>
          <table:covered-table-cell table:number-columns-repeated="2"/>
          <table:table-cell table:number-columns-repeated="3" table:style-name="ce1"/>
          <table:table-cell table:number-columns-repeated="16378"/>
        </table:table-row>
        <table:table-row table:style-name="ro2">
          <table:table-cell office:value-type="string" table:style-name="ce4">
            <text:p>週次</text:p>
          </table:table-cell>
          <table:table-cell office:value-type="string" table:style-name="ce5">
            <text:p>日 <text:s/>期</text:p>
          </table:table-cell>
          <table:table-cell office:value-type="string" table:style-name="ce6">
            <text:p>重 <text:s/>要 <text:s/>行 <text:s/>事 <text:s/>曆</text:p>
          </table:table-cell>
          <table:table-cell table:number-columns-repeated="16381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0829-0904</text:p>
          </table:table-cell>
          <table:table-cell office:value-type="string" table:style-name="ce9">
            <text:p>0829（W1）開學正式上課</text:p>
            <text:p>0902（W5）教科書補助調查表收件截止日</text:p>
            <text:p>【友善校園暨品德教育週】</text:p>
            <text:p>0829(W1)全校師生性別平等教育宣導</text:p>
            <text:p>0829(W1)~0902(W5)完成一年級新生A表的建置</text:p>
            <text:p>0830(W2)技藝專班開始上課</text:p>
            <text:p>0902(W5)幹部訓練(第6節)</text:p>
          </table:table-cell>
          <table:table-cell table:number-columns-repeated="16381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0905-0911</text:p>
          </table:table-cell>
          <table:table-cell office:value-type="string" table:style-name="ce9">
            <text:p>0905（W1）第八節輔導課開始上課</text:p>
            <text:p>0905（W1）補救教學開始上課</text:p>
            <text:p>0909（W5）學科不及格學生補考</text:p>
            <text:p>0910（W6）補行上課<text:span text:style-name="T1">，</text:span>當日不上第八節</text:p>
            <text:p>【友善校園暨品德教育週】</text:p>
            <text:p>0909(W5)導師會報</text:p>
            <text:p>0909(W5)國民體育日</text:p>
            <text:p>0905(W1)~0909(W5)調查一年級新生低收入戶﹑單親﹑外配資料並填報中輟通報網。</text:p>
            <text:p>0905(W1)技藝教育始業式</text:p>
            <text:p>抽離式技藝學程0905(W1)開始上課</text:p>
            <text:p>0910(W6補班日)13:00-15:45立仁高中參訪(二年級)</text:p>
            <text:p>0909(W5)普通班提出轉介疑似身心障礙學生截止日(二年級)</text:p>
          </table:table-cell>
          <table:table-cell table:number-columns-repeated="16381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0912-0918</text:p>
          </table:table-cell>
          <table:table-cell office:value-type="string" table:style-name="ce9">
            <text:p>【交通安全宣導週】</text:p>
            <text:p>0914下午「親職效能培訓-智慧家庭如何和孩子說話」第3場親職教育演講<text:s text:c="27"/></text:p>
            <text:p>配合得勝者協會辦理情緒管理及家庭教育課程(每學期10堂課)<text:s text:c="19"/></text:p>
            <text:p>配合青少年發展協會、牧愛生命協會辦理團體輔導與個別輔導(輔導內容包括教導高關懷學生家庭教育)。</text:p>
            <text:p>召開期初IEP會議</text:p>
          </table:table-cell>
          <table:table-cell table:number-columns-repeated="16381" table:style-name="ce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0919-0925</text:p>
          </table:table-cell>
          <table:table-cell office:value-type="string" table:style-name="ce9">
            <text:p>0919（W1）-0923（W5）第1次領域研究會</text:p>
            <text:p>【校園防災教育週】</text:p>
            <text:p>0919(W1)全校逃生演練</text:p>
            <text:p>0921(W3)國家防災日，地震避難掩護演練(9:21)</text:p>
            <text:p>0923(W5)教師會報</text:p>
            <text:p>0923(W5)ECO達人校園巡迴分享會（第5-6節，視聽教室）</text:p>
            <text:p>0923(W5)105學年度國中棒球軟式組聯賽報名截止</text:p>
            <text:p>0924（W6）十二年國民基本教育－適性輔導宣導暨親師座談會</text:p>
            <text:p>0924(W6)竹崎文教基金會演出</text:p>
            <text:p>召開期初特殊教育推行委員會議</text:p>
          </table:table-cell>
          <table:table-cell table:number-columns-repeated="16381" table:style-name="ce2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0926-1002</text:p>
          </table:table-cell>
          <table:table-cell office:value-type="string" table:style-name="ce9">
            <text:p>0930（W5）「教師個人學習需求規劃」填報截止日</text:p>
            <text:p>【敬師週】</text:p>
            <text:p>0926(W1)-0930(W5)嘉義縣學生音樂比賽報名</text:p>
            <text:p>0928(W3)健康中心輔導訪視</text:p>
            <text:p>0928(W3)下午全縣中介教師研習</text:p>
            <text:p>0930(W5）—法治教育演講（青少年發展協會）<text:s text:c="21"/></text:p>
            <text:p>1001(W6)教育優先區親職教育演講(家庭教育主題演講2小時)<text:s text:c="4"/></text:p>
            <text:p>1002(W日)105學年度國中棒球軟式組聯賽嘉義縣預賽閞始</text:p>
            <text:p><text:s text:c="10"/></text:p>
          </table:table-cell>
          <table:table-cell table:number-columns-repeated="16381" table:style-name="ce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1003-1009</text:p>
          </table:table-cell>
          <table:table-cell office:value-type="string" table:style-name="ce9">
            <text:p>1003(W1)-1007(W5)105學年度全國學生舞蹈比賽嘉義縣初賽報名</text:p>
            <text:p>1007(W5)導師會報</text:p>
            <text:p>1009(W7)花蓮慈濟基金會演出</text:p>
          </table:table-cell>
          <table:table-cell table:number-columns-repeated="16381" table:style-name="ce2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1010-1016</text:p>
          </table:table-cell>
          <table:table-cell office:value-type="string" table:style-name="ce9">
            <text:p>1016(W日)105學年度國中棒球軟式組聯賽嘉義縣預賽結束</text:p>
          </table:table-cell>
          <table:table-cell table:number-columns-repeated="16381" table:style-name="ce2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1017-1023</text:p>
          </table:table-cell>
          <table:table-cell office:value-type="string" table:style-name="ce9">
            <text:p>1018（W2）-1019（W3）第1次段考</text:p>
            <text:p>1021(W5)教師會報</text:p>
            <text:p>1021(W5)週會-技職校院策略聯盟宣導(崇仁護校)(師生同場)</text:p>
          </table:table-cell>
          <table:table-cell table:number-columns-repeated="16381" table:style-name="ce2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8">
            <text:p>1024-1030</text:p>
          </table:table-cell>
          <table:table-cell office:value-type="string" table:style-name="ce9">
            <text:p>1028(W5)週會-生涯發展教育宣導(活動中心)</text:p>
            <text:p>1028(W5)第5節教師生涯檔案暨生涯輔導記錄手冊研習(視聽教室)</text:p>
          </table:table-cell>
          <table:table-cell table:number-columns-repeated="16381" table:style-name="ce2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8">
            <text:p>1031-1106</text:p>
          </table:table-cell>
          <table:table-cell office:value-type="string" table:style-name="ce9">
            <text:p>1031(W1)-1106(W日) 105學年度國中棒球軟式組聯賽全國賽(高雄市)</text:p>
            <text:p>1102(W3)105學年度全國學生舞蹈比賽嘉義縣初賽(嘉義縣表演藝術中心演藝廳)</text:p>
            <text:p>1104(W5)導師會報</text:p>
            <text:p>1104(W5)第一次校慶運動會籌備會</text:p>
            <text:p>1106(W日)嘉義縣藝才班聯合展演(嘉義縣表演藝術中心演藝廳)</text:p>
          </table:table-cell>
          <table:table-cell table:number-columns-repeated="16381" table:style-name="ce2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1107-1113</text:p>
          </table:table-cell>
          <table:table-cell office:value-type="string" table:style-name="ce9">
            <text:p>1108(W2)-1110(W4)嘉義縣中小學師生田徑錦標賽(預訂)</text:p>
            <text:p>1107(W1)-1111(W5)校慶運動會報名</text:p>
            <text:p>1111(W5)一年級健康操比賽(第5-6節)</text:p>
          </table:table-cell>
          <table:table-cell table:number-columns-repeated="16381" table:style-name="ce2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8">
            <text:p>1114-1120</text:p>
          </table:table-cell>
          <table:table-cell office:value-type="string" table:style-name="ce9">
            <text:p>1114（W1）-1118（W5）第2次領域研究會</text:p>
            <text:p>1118(W5)教師會報</text:p>
          </table:table-cell>
          <table:table-cell table:number-columns-repeated="16381" table:style-name="ce2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8">
            <text:p>1121-1127</text:p>
          </table:table-cell>
          <table:table-cell office:value-type="string" table:style-name="ce9">
            <text:p>1122(W2)-1125(W5)嘉義縣105學年度學生音樂比賽(團體賽，室內場-嘉義縣表藝中心；室外場-東石國中)</text:p>
            <text:p>1125(W5)第二次校慶運動會籌備會</text:p>
            <text:p>1121-1127生涯檔案競賽收件</text:p>
          </table:table-cell>
          <table:table-cell table:number-columns-repeated="16381" table:style-name="ce2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string" table:style-name="ce8">
            <text:p>1128-1204</text:p>
          </table:table-cell>
          <table:table-cell office:value-type="string" table:style-name="ce10">
            <text:p>1201（W4）-1202（W5）第2次段考</text:p>
          </table:table-cell>
          <table:table-cell table:number-columns-repeated="16381" table:style-name="ce2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string" table:style-name="ce8">
            <text:p>1205-1211</text:p>
          </table:table-cell>
          <table:table-cell office:value-type="string" table:style-name="ce10">
            <text:p>1205(W1)校慶運動會第一次預演</text:p>
            <text:p>1207(W3)校慶運動會預賽</text:p>
            <text:p>1208(W4)校慶運動會第二次預演</text:p>
            <text:p>1209(W5)技藝教育校慶成果展</text:p>
            <text:p>1209(W5)生涯檔案競賽公開票選</text:p>
            <text:p>1209(W5)校慶運動會</text:p>
            <text:p>1209(W5)特教宣導研習</text:p>
          </table:table-cell>
          <table:table-cell table:number-columns-repeated="16381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string" table:style-name="ce8">
            <text:p>1212-1218</text:p>
          </table:table-cell>
          <table:table-cell office:value-type="string" table:style-name="ce9">
            <text:p>1216(W5)教師會報</text:p>
            <text:p>1216(W5)5-7節二年級崇仁護校體驗活動(技職院校聯盟)</text:p>
          </table:table-cell>
          <table:table-cell table:number-columns-repeated="16381"/>
        </table:table-row>
        <table:table-row table:style-name="ro19">
          <table:table-cell office:value-type="float" office:value="17" table:style-name="ce7">
            <text:p>17</text:p>
          </table:table-cell>
          <table:table-cell office:value-type="string" table:style-name="ce8">
            <text:p>1219-1225</text:p>
          </table:table-cell>
          <table:table-cell office:value-type="string" table:style-name="ce9">
            <text:p>1219（W1）-1223（W5）作業抽查</text:p>
            <text:p>1219-1223職業類科探索週(三年級)</text:p>
          </table:table-cell>
          <table:table-cell table:number-columns-repeated="16381"/>
        </table:table-row>
        <table:table-row table:style-name="ro18">
          <table:table-cell office:value-type="float" office:value="18" table:style-name="ce7">
            <text:p>18</text:p>
          </table:table-cell>
          <table:table-cell office:value-type="string" table:style-name="ce8">
            <text:p>1226-0101</text:p>
          </table:table-cell>
          <table:table-cell office:value-type="string" table:style-name="ce9">
            <text:p>1230(W5)導師會報</text:p>
            <text:p>1230(W5)13:00-15:45協志藝術季暨工廠參觀(二年級)</text:p>
          </table:table-cell>
          <table:table-cell table:number-columns-repeated="16381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string" table:style-name="ce11">
            <text:p>0102-0108</text:p>
          </table:table-cell>
          <table:table-cell office:value-type="string" table:style-name="ce9">
            <text:p>0102（W1）調整放假<text:s/></text:p>
            <text:p>0102（W2）-0109（W1）第3次領域研究會</text:p>
            <text:p>0102-0105生涯檔案競賽結果公布</text:p>
            <text:p>召開期末IEP會議</text:p>
          </table:table-cell>
          <table:table-cell table:number-columns-repeated="16381"/>
        </table:table-row>
        <table:table-row table:style-name="ro21">
          <table:table-cell office:value-type="float" office:value="20" table:style-name="ce12">
            <text:p>20</text:p>
          </table:table-cell>
          <table:table-cell office:value-type="string" table:style-name="ce13">
            <text:p>0109-0115</text:p>
          </table:table-cell>
          <table:table-cell office:value-type="string" table:style-name="ce14">
            <text:p>0113（W5）第八節輔導課結束</text:p>
            <text:p>0113(W5)教師會報</text:p>
            <text:p>召開期末特殊教育推行委員會議</text:p>
          </table:table-cell>
          <table:table-cell table:number-columns-repeated="16381"/>
        </table:table-row>
        <table:table-row table:style-name="ro22">
          <table:table-cell office:value-type="float" office:value="21" table:style-name="ce12">
            <text:p>21</text:p>
          </table:table-cell>
          <table:table-cell office:value-type="string" table:style-name="ce13">
            <text:p>0116-0119</text:p>
          </table:table-cell>
          <table:table-cell office:value-type="string" table:style-name="ce14">
            <text:p>0116(W1)技藝教育結業式</text:p>
            <text:p>0118（W3）-0119（W4）第3次段考</text:p>
            <text:p>0119（W4）休業式<text:s text:c="2"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19979__25945__21209__34389__34892__20107__26310_" style:display-name="一般_97下教務處行事曆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15748031496063in" fo:margin-left="0.354330708661417in" fo:margin-right="0.354330708661417in" style:print-orientation="portrait" style:print-page-order="ttb" style:first-page-number="continue" style:scale-to="96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jha01</meta:initial-creator>
    <dc:creator>cycuser</dc:creator>
    <meta:creation-date>2011-01-13T09:08:59Z</meta:creation-date>
    <dc:date>2016-08-29T09:09:35Z</dc:date>
    <meta:print-date>2016-08-23T03:38:37Z</meta:print-date>
  </office:meta>
</office:document-meta>
</file>