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/>
    <style:font-face style:name="TT1F12o00" svg:font-family="TT1F12o00" style:font-family-generic="system"/>
    <style:font-face style:name="TT1F2Do00" svg:font-family="TT1F2Do00" style:font-family-generic="system"/>
    <style:font-face style:name="TT1F30o00" svg:font-family="TT1F30o00" style:font-family-generic="system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="標楷體" style:font-name-asian="標楷體" style:font-name-complex="TT1F33o00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margin-lef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margin-left="0.0986in" fo:text-indent="0.5555in">
        <style:tab-stops/>
      </style:paragraph-properties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2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3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4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30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委託書</text:p>
      <text:p text:style-name="P2"><text:span text:style-name="T3">委託人</text:span><text:span text:style-name="T4">　　　　　</text:span><text:span text:style-name="T5">因故未克親自參加嘉義縣</text:span><text:span text:style-name="T6">112</text:span><text:span text:style-name="T7">學年度</text:span><text:span text:style-name="T8">國民中學縣內介聘作業，</text:span><text:span text:style-name="T9">特全權委託</text:span></text:p>
      <text:p text:style-name="P10"><text:span text:style-name="T11">　　　　　</text:span><text:span text:style-name="T12">代理，絕無異議。</text:span></text:p>
      <text:p text:style-name="P13"/>
      <text:p text:style-name="P14"/>
      <text:p text:style-name="P15">此致</text:p>
      <text:p text:style-name="P16"/>
      <text:p text:style-name="P17"><text:span text:style-name="T18">嘉義縣</text:span><text:span text:style-name="T19">112</text:span><text:span text:style-name="T20">學年度國中小暨附設幼兒園教師介聘委員會</text:span></text:p>
      <text:p text:style-name="P21"/>
      <text:p text:style-name="P22"/>
      <text:p text:style-name="P23"/>
      <text:p text:style-name="P24">委託人：　　　　　　　　　　（簽章）</text:p>
      <text:p text:style-name="P25">身分證字號：</text:p>
      <text:p text:style-name="P26"/>
      <text:p text:style-name="P27"/>
      <text:p text:style-name="P28">受委託人：　　　　　　　　　　（簽章）</text:p>
      <text:p text:style-name="P29">身分證字號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text:span text:style-name="T38">中華民國</text:span><text:span text:style-name="T39">112</text:span><text:span text:style-name="T40">年</text:span><text:span text:style-name="T41">7</text:span><text:span text:style-name="T42">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/>
    <style:font-face style:name="TT1F12o00" svg:font-family="TT1F12o00" style:font-family-generic="system"/>
    <style:font-face style:name="TT1F2Do00" svg:font-family="TT1F2Do00" style:font-family-generic="system"/>
    <style:font-face style:name="TT1F30o00" svg:font-family="TT1F30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subject/>
    <meta:initial-creator>XP-Professional</meta:initial-creator>
    <dc:creator>user</dc:creator>
    <meta:creation-date>2023-07-06T02:48:00Z</meta:creation-date>
    <dc:date>2023-07-06T02:48:00Z</dc:date>
    <meta:print-date>2020-04-09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