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2694in" style:use-optimal-column-width="false"/>
    </style:style>
    <style:style style:name="TableColumn12" style:family="table-column">
      <style:table-column-properties style:column-width="0.1027in" style:use-optimal-column-width="false"/>
    </style:style>
    <style:style style:name="TableColumn13" style:family="table-column">
      <style:table-column-properties style:column-width="0.1763in" style:use-optimal-column-width="false"/>
    </style:style>
    <style:style style:name="TableColumn14" style:family="table-column">
      <style:table-column-properties style:column-width="0.1222in" style:use-optimal-column-width="false"/>
    </style:style>
    <style:style style:name="TableColumn15" style:family="table-column">
      <style:table-column-properties style:column-width="1.1645in" style:use-optimal-column-width="false"/>
    </style:style>
    <style:style style:name="TableColumn16" style:family="table-column">
      <style:table-column-properties style:column-width="0.1263in" style:use-optimal-column-width="false"/>
    </style:style>
    <style:style style:name="TableColumn17" style:family="table-column">
      <style:table-column-properties style:column-width="0.2069in" style:use-optimal-column-width="false"/>
    </style:style>
    <style:style style:name="TableColumn18" style:family="table-column">
      <style:table-column-properties style:column-width="0.4812in" style:use-optimal-column-width="false"/>
    </style:style>
    <style:style style:name="TableColumn19" style:family="table-column">
      <style:table-column-properties style:column-width="0.0625in" style:use-optimal-column-width="false"/>
    </style:style>
    <style:style style:name="TableColumn20" style:family="table-column">
      <style:table-column-properties style:column-width="0.4319in" style:use-optimal-column-width="false"/>
    </style:style>
    <style:style style:name="TableColumn21" style:family="table-column">
      <style:table-column-properties style:column-width="0.2194in" style:use-optimal-column-width="false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0.3395in" style:use-optimal-column-width="false"/>
    </style:style>
    <style:style style:name="TableColumn24" style:family="table-column">
      <style:table-column-properties style:column-width="0.2625in" style:use-optimal-column-width="false"/>
    </style:style>
    <style:style style:name="TableColumn25" style:family="table-column">
      <style:table-column-properties style:column-width="0.2194in" style:use-optimal-column-width="false"/>
    </style:style>
    <style:style style:name="TableColumn26" style:family="table-column">
      <style:table-column-properties style:column-width="0.1673in" style:use-optimal-column-width="false"/>
    </style:style>
    <style:style style:name="TableColumn27" style:family="table-column">
      <style:table-column-properties style:column-width="0.5951in" style:use-optimal-column-width="false"/>
    </style:style>
    <style:style style:name="TableColumn28" style:family="table-column">
      <style:table-column-properties style:column-width="0.2798in" style:use-optimal-column-width="false"/>
    </style:style>
    <style:style style:name="TableColumn29" style:family="table-column">
      <style:table-column-properties style:column-width="0.2645in" style:use-optimal-column-width="false"/>
    </style:style>
    <style:style style:name="TableColumn30" style:family="table-column">
      <style:table-column-properties style:column-width="0.4854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0854in" style:use-optimal-column-width="false"/>
    </style:style>
    <style:style style:name="TableColumn34" style:family="table-column">
      <style:table-column-properties style:column-width="0.7361in" style:use-optimal-column-width="false"/>
    </style:style>
    <style:style style:name="Table10" style:family="table">
      <style:table-properties style:width="7.7159in" fo:margin-left="-0.0229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style:line-height-at-least="0.2777in"/>
      <style:text-properties style:font-name-asian="標楷體" fo:font-size="9pt" style:font-size-asian="9pt" style:font-size-complex="9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style:line-height-at-least="0.2777in"/>
      <style:text-properties style:font-name-asian="標楷體" fo:font-size="9pt" style:font-size-asian="9pt" style:font-size-complex="9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P96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style:line-height-at-least="0.2777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Times New Roma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P125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line-height="0.2361in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P138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TableRow139" style:family="table-row">
      <style:table-row-properties style:min-row-height="0.4423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style:line-height-at-least="0.2777in"/>
      <style:text-properties style:font-name-asian="標楷體" fo:font-size="9pt" style:font-size-asian="9pt" style:font-size-complex="9pt"/>
    </style:style>
    <style:style style:name="P15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style:line-height-at-least="0.2638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59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62" style:parent-style-name="Standard" style:family="paragraph">
      <style:paragraph-properties style:snap-to-layout-grid="false" fo:text-align="center" style:line-height-at-least="0.2638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Times New Roma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Times New Roman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70" style:parent-style-name="Standard" style:family="paragraph">
      <style:paragraph-properties style:snap-to-layout-grid="false" fo:text-align="center" style:line-height-at-least="0.2638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78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style:line-height-at-least="0.2638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Standard" style:family="paragraph">
      <style:paragraph-properties style:snap-to-layout-grid="false" fo:text-align="center" style:line-height-at-least="0.2638in" fo:text-indent="-0.0083i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TableRow188" style:family="table-row">
      <style:table-row-properties style:min-row-height="0.3652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05" style:family="table-row">
      <style:table-row-properties style:min-row-height="0.3645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22" style:family="table-row">
      <style:table-row-properties style:min-row-height="0.3652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39" style:family="table-row">
      <style:table-row-properties style:min-row-height="0.3555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56" style:family="table-row">
      <style:table-row-properties style:min-row-height="0.3361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73" style:family="table-row">
      <style:table-row-properties style:min-row-height="0.3652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90" style:family="table-row">
      <style:table-row-properties style:min-row-height="0.3458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07" style:family="table-row">
      <style:table-row-properties style:min-row-height="0.375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24" style:family="table-row">
      <style:table-row-properties style:min-row-height="0.3555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41" style:family="table-row">
      <style:table-row-properties style:min-row-height="0.3555in" style:use-optimal-row-height="false" fo:keep-together="always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New Gulim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New Gulim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58" style:family="table-row">
      <style:table-row-properties style:min-row-height="0.8409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style:line-height-at-least="0.2777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Times New Roman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Times New Roma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Standard" style:family="paragraph">
      <style:paragraph-properties style:snap-to-layout-grid="false" style:line-height-at-least="0.2777in"/>
    </style:style>
    <style:style style:name="T372" style:parent-style-name="預設段落字型" style:family="text">
      <style:text-properties style:font-name-asian="Times New Roman" fo:font-size="20pt" style:font-size-asian="20pt" style:font-size-complex="20pt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-asian="標楷體"/>
    </style:style>
    <style:style style:name="P377" style:parent-style-name="Standard" style:family="paragraph">
      <style:paragraph-properties style:snap-to-layout-grid="false" style:line-height-at-least="0.2777in"/>
    </style:style>
    <style:style style:name="T378" style:parent-style-name="預設段落字型" style:family="text">
      <style:text-properties style:font-name-asian="Times New Roman" fo:font-size="20pt" style:font-size-asian="20pt" style:font-size-complex="20pt"/>
    </style:style>
    <style:style style:name="T379" style:parent-style-name="預設段落字型" style:family="text">
      <style:text-properties style:font-name-asian="標楷體"/>
    </style:style>
    <style:style style:name="TableRow380" style:family="table-row">
      <style:table-row-properties style:min-row-height="1.4618in" style:use-optimal-row-height="false" fo:keep-together="always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P384" style:parent-style-name="Standard" style:family="paragraph">
      <style:paragraph-properties style:snap-to-layout-grid="false" fo:text-align="center" style:line-height-at-least="0.2777in" fo:margin-left="0.0388in" fo:margin-right="0.0784in" fo:text-indent="0.0381in">
        <style:tab-stops/>
      </style:paragraph-properties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line-height="0.2777in" fo:margin-left="0.1451in" fo:text-indent="-0.145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P393" style:parent-style-name="Standard" style:family="paragraph">
      <style:paragraph-properties style:snap-to-layout-grid="false" style:line-height-at-least="0.2777in" fo:margin-left="0.1347in" fo:text-indent="-0.1347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-asian="標楷體"/>
    </style:style>
    <style:style style:name="P398" style:parent-style-name="Standard" style:family="paragraph">
      <style:paragraph-properties style:snap-to-layout-grid="false" style:line-height-at-least="0.2777in" fo:margin-left="0.1347in" fo:text-indent="-0.1347in">
        <style:tab-stops/>
      </style:paragraph-properties>
    </style:style>
    <style:style style:name="T399" style:parent-style-name="預設段落字型" style:family="text">
      <style:text-properties style:font-name-asian="Times New Roma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style:snap-to-layout-grid="false" style:line-height-at-least="0.2777in" fo:margin-left="0.1347in" fo:text-indent="-0.1347in">
        <style:tab-stops/>
      </style:paragraph-properties>
    </style:style>
    <style:style style:name="T403" style:parent-style-name="預設段落字型" style:family="text">
      <style:text-properties style:font-name-asian="Times New Roma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406" style:family="table-row">
      <style:table-row-properties style:min-row-height="1.443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style:line-height-at-least="0.2777in" fo:margin-left="0.0263in" fo:text-indent="0.002in">
        <style:tab-stops/>
      </style:paragraph-properties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Times New Roman"/>
    </style:style>
    <style:style style:name="T41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/>
    </style:style>
    <style:style style:name="P419" style:parent-style-name="Standard" style:family="paragraph">
      <style:paragraph-properties style:snap-to-layout-grid="false" style:line-height-at-least="0.2777in" fo:text-indent="0.0763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Times New Roman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style:line-height-at-least="0.2777in" fo:text-indent="0.0868in"/>
    </style:style>
    <style:style style:name="T427" style:parent-style-name="預設段落字型" style:family="text">
      <style:text-properties style:font-name-asian="標楷體"/>
    </style:style>
    <style:style style:name="P428" style:parent-style-name="Standard" style:family="paragraph">
      <style:paragraph-properties style:snap-to-layout-grid="false" style:line-height-at-least="0.2777in" fo:text-indent="0.08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429" style:parent-style-name="Standard" style:family="paragraph">
      <style:paragraph-properties style:snap-to-layout-grid="false" style:line-height-at-least="0.2777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Times New Roman"/>
    </style:style>
    <style:style style:name="T432" style:parent-style-name="預設段落字型" style:family="text">
      <style:text-properties style:font-name-asian="標楷體"/>
    </style:style>
    <style:style style:name="P433" style:parent-style-name="Standard" style:family="paragraph">
      <style:paragraph-properties fo:line-height="0.3055in" fo:margin-left="0.4937in" fo:text-indent="-0.1618in">
        <style:tab-stops/>
      </style:paragraph-properties>
      <style:text-properties style:font-name-asian="標楷體"/>
    </style:style>
    <style:style style:name="P434" style:parent-style-name="Standard" style:family="paragraph">
      <style:paragraph-properties fo:line-height="0.3055in" fo:margin-left="0.4937in" fo:text-indent="-0.161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P436" style:parent-style-name="Standard" style:family="paragraph">
      <style:paragraph-properties fo:line-height="0.3055in" fo:margin-left="0.4937in" fo:text-indent="-0.1618in">
        <style:tab-stops/>
      </style:paragraph-properties>
      <style:text-properties style:font-name="標楷體" style:font-name-asian="標楷體" style:font-name-complex="標楷體"/>
    </style:style>
    <style:style style:name="P437" style:parent-style-name="Standard" style:family="paragraph">
      <style:paragraph-properties fo:line-height="0.3055in" fo:margin-left="0.4937in" fo:text-indent="-0.1618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P439" style:parent-style-name="Standard" style:list-style-name="LFO3" style:family="paragraph">
      <style:paragraph-properties fo:line-height="0.3055in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P443" style:parent-style-name="Standard" style:list-style-name="LFO3" style:family="paragraph">
      <style:paragraph-properties fo:line-height="0.3055in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P447" style:parent-style-name="Standard" style:list-style-name="LFO3" style:family="paragraph">
      <style:paragraph-properties fo:line-height="0.3055in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P449" style:parent-style-name="Standard" style:list-style-name="LFO3" style:family="paragraph">
      <style:paragraph-properties fo:line-height="0.3055in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line-height="0.3055in" fo:margin-left="1.0972in" fo:text-indent="-0.7652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P457" style:parent-style-name="Standard" style:family="paragraph">
      <style:paragraph-properties fo:line-height="0.3055in" fo:margin-left="0.8229in" fo:text-indent="-0.426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P461" style:parent-style-name="Standard" style:list-style-name="LFO4" style:family="paragraph">
      <style:paragraph-properties fo:line-height="0.3055in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P465" style:parent-style-name="Standard" style:list-style-name="LFO4" style:family="paragraph">
      <style:paragraph-properties fo:line-height="0.3055in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P469" style:parent-style-name="Standard" style:list-style-name="LFO4" style:family="paragraph">
      <style:paragraph-properties fo:line-height="0.3055in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P473" style:parent-style-name="Standard" style:family="paragraph">
      <style:paragraph-properties fo:line-height="0.3055in" fo:text-indent="0.7381in"/>
      <style:text-properties style:font-name="標楷體" style:font-name-asian="標楷體" style:font-name-complex="標楷體"/>
    </style:style>
    <style:style style:name="P474" style:parent-style-name="Standard" style:family="paragraph">
      <style:paragraph-properties fo:line-height="0.3055in" fo:text-indent="0.7381in"/>
      <style:text-properties style:font-name="標楷體" style:font-name-asian="標楷體" style:font-name-complex="標楷體"/>
    </style:style>
    <style:style style:name="P475" style:parent-style-name="Standard" style:family="paragraph">
      <style:paragraph-properties fo:line-height="0.3055in" fo:text-indent="0.8611in"/>
    </style:style>
    <style:style style:name="T47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</office:automatic-styles>
  <office:body>
    <office:text text:use-soft-page-breaks="true">
      <text:p text:style-name="P1"><text:span text:style-name="T3">嘉義縣</text:span><text:span text:style-name="T4">○○</text:span><text:span text:style-name="T5">鄉</text:span><text:span text:style-name="T6">○○</text:span><text:span text:style-name="T7">國民（中）小學資深優良教師</text:span><text:span text:style-name="T8"><text:s text:c="5"/></text:span><text:span text:style-name="T9">推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現任職稱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年齡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3">
            <text:p text:style-name="P54">學歷</text:p>
          </table:table-cell>
          <table:table-cell table:style-name="TableCell55" table:number-columns-spanned="5">
            <text:p text:style-name="P56">校名（系、科）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10">
            <text:p text:style-name="P58">修業期間（起迄年月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畢業或結業</text:p>
          </table:table-cell>
          <table:covered-table-cell/>
          <table:table-cell table:style-name="TableCell61" table:number-columns-spanned="4">
            <text:p text:style-name="P62">證書字號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備註</text:p>
          </table:table-cell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起：</text:p>
          </table:table-cell>
          <table:covered-table-cell/>
          <table:covered-table-cell/>
          <table:covered-table-cell/>
          <table:table-cell table:style-name="TableCell70" table:number-columns-spanned="6">
            <text:p text:style-name="P71">迄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畢業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初任教師學歷</text:p>
          </table:table-cell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起：</text:p>
          </table:table-cell>
          <table:covered-table-cell/>
          <table:covered-table-cell/>
          <table:covered-table-cell/>
          <table:table-cell table:style-name="TableCell83" table:number-columns-spanned="6">
            <text:p text:style-name="P84">迄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畢業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目前最高學歷</text:p>
          </table:table-cell>
          <table:covered-table-cell/>
        </table:table-row>
        <table:table-row table:style-name="TableRow91">
          <table:table-cell table:style-name="TableCell92" table:number-rows-spanned="4">
            <text:p text:style-name="P93">教師資格</text:p>
          </table:table-cell>
          <table:table-cell table:style-name="TableCell94" table:number-columns-spanned="4">
            <text:p text:style-name="P95">教師登記名稱</text:p>
            <text:p text:style-name="P96">（審查結果）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發證（文）機關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發證（文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<text:span text:style-name="T103">發</text:span><text:span text:style-name="T104"><text:s/></text:span><text:span text:style-name="T105">證</text:span><text:span text:style-name="T106"><text:s/></text:span><text:span text:style-name="T107">（文）</text:span><text:span text:style-name="T108"><text:s/></text:span><text:span text:style-name="T109">字</text:span><text:span text:style-name="T110"><text:s/></text:span><text:span text:style-name="T111">號</text:span>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初任教師合格教師證明</text:p>
            <text:p text:style-name="P125">（或試用教師證明）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<text:span text:style-name="T137">初任教職派令</text:span></text:p>
            <text:p text:style-name="P138">（或聘書）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其他證明文件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11">
            <text:p text:style-name="P152"/>
            <text:p text:style-name="P153">服務及進修經歷</text:p>
          </table:table-cell>
          <table:table-cell table:style-name="TableCell154" table:number-columns-spanned="6">
            <text:p text:style-name="P155"><text:span text:style-name="T156">服務（及進修）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職</text:p>
            <text:p text:style-name="P159">別</text:p>
          </table:table-cell>
          <table:covered-table-cell/>
          <table:table-cell table:style-name="TableCell160" table:number-columns-spanned="4">
            <text:p text:style-name="P161">到職或進修起計</text:p>
            <text:p text:style-name="P162"><text:span text:style-name="T163">年</text:span><text:span text:style-name="T164"><text:s text:c="4"/></text:span><text:span text:style-name="T165">月</text:span><text:span text:style-name="T166"><text:s text:c="4"/></text:span><text:span text:style-name="T167">日</text:span>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離職或進修結計</text:p>
            <text:p text:style-name="P170"><text:span text:style-name="T171">年</text:span><text:span text:style-name="T172"><text:s text:c="4"/></text:span><text:span text:style-name="T173">月</text:span><text:span text:style-name="T174"><text:s text:c="4"/></text:span><text:span text:style-name="T175">日</text:span>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此段</text:p>
            <text:p text:style-name="P178">年資</text:p>
          </table:table-cell>
          <table:covered-table-cell/>
          <table:table-cell table:style-name="TableCell179" table:number-columns-spanned="4">
            <text:p text:style-name="P180"><text:span text:style-name="T181">離職</text:span><text:span text:style-name="T182">/</text:span><text:span text:style-name="T183">留職停薪</text:span></text:p>
            <text:p text:style-name="P184"><text:span text:style-name="T185">原因</text:span></text:p>
          </table:table-cell>
          <table:covered-table-cell/>
          <table:covered-table-cell/>
          <table:covered-table-cell/>
          <table:table-cell table:style-name="TableCell186">
            <text:p text:style-name="P187">備註</text:p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3">
            <text:p text:style-name="P190">1</text:p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內文"/>
          </table:covered-table-cell>
          <table:table-cell table:style-name="TableCell206" table:number-columns-spanned="3">
            <text:p text:style-name="P207">2</text:p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內文"/>
          </table:covered-table-cell>
          <table:table-cell table:style-name="TableCell223" table:number-columns-spanned="3">
            <text:p text:style-name="P224">3</text:p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 table:number-columns-spanned="3">
            <text:p text:style-name="P241">4</text:p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3">
            <text:p text:style-name="P258">5</text:p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3">
            <text:p text:style-name="P275">6</text:p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內文"/>
          </table:covered-table-cell>
          <table:table-cell table:style-name="TableCell291" table:number-columns-spanned="3">
            <text:p text:style-name="P292">7</text:p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內文"/>
          </table:covered-table-cell>
          <table:table-cell table:style-name="TableCell308" table:number-columns-spanned="3">
            <text:p text:style-name="P309">8</text:p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內文"/>
          </table:covered-table-cell>
          <table:table-cell table:style-name="TableCell325" table:number-columns-spanned="3">
            <text:p text:style-name="P326">9</text:p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內文"/>
          </table:covered-table-cell>
          <table:table-cell table:style-name="TableCell342" table:number-columns-spanned="3">
            <text:p text:style-name="P343">10</text:p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4">
            <text:p text:style-name="P360">教師成績考核</text:p>
          </table:table-cell>
          <table:covered-table-cell/>
          <table:covered-table-cell/>
          <table:covered-table-cell/>
          <table:table-cell table:style-name="TableCell361" table:number-columns-spanned="20">
            <text:p text:style-name="P362"><text:span text:style-name="T363">核符下列情況者於</text:span><text:span text:style-name="T364">□</text:span><text:span text:style-name="T365">打勾</text:span><text:span text:style-name="T366">”</text:span><text:span text:style-name="T367">ˇ”</text:span><text:span text:style-name="T368">，或填寫特殊情況於「其他」項</text:span><text:span text:style-name="T369"><text:s/></text:span><text:span text:style-name="T370">。</text:span></text:p>
            <text:p text:style-name="P371"><text:span text:style-name="T372">□</text:span><text:span text:style-name="T373">最近</text:span><text:span text:style-name="T374">10</text:span><text:span text:style-name="T375">年考</text:span><text:span text:style-name="T376">核結果，均核定晉級或發給獎金且未受刑事、懲戒處分或平時考核記過以上處分。</text:span></text:p>
            <text:p text:style-name="P377"><text:span text:style-name="T378">□</text:span><text:span text:style-name="T37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><text:span text:style-name="T383">申請人</text:span></text:p>
            <text:p text:style-name="P384">切結事項</text:p>
          </table:table-cell>
          <table:covered-table-cell/>
          <table:covered-table-cell/>
          <table:covered-table-cell/>
          <table:table-cell table:style-name="TableCell385" table:number-columns-spanned="20">
            <text:p text:style-name="P386"><text:span text:style-name="T387">1.</text:span><text:span text:style-name="T388">本人於本（</text:span><text:span text:style-name="T389">112</text:span><text:span text:style-name="T390">）年度申請服務屆滿</text:span><text:span text:style-name="T391"><text:s text:c="4"/></text:span><text:span text:style-name="T392">年資深優良教師獎勵，經查證後確實未曾領取服務屆滿該年屆之資深優良教師獎勵，如有不實願負法律之責任，特此證明。</text:span></text:p>
            <text:p text:style-name="P393"><text:span text:style-name="T394">2.</text:span><text:span text:style-name="T395">本人確依「各級學校資深優良教師獎勵要點」之規定，符合有關「連續」年資之採計規定（包含要點第四、六、七點之規定）</text:span><text:span text:style-name="T396">，特此切結</text:span><text:span text:style-name="T397">。</text:span></text:p>
            <text:p text:style-name="P398"><text:span text:style-name="T399"><text:s text:c="45"/></text:span><text:span text:style-name="T400">切結暨申請人簽章：</text:span><text:span text:style-name="T401"><text:s text:c="18"/></text:span></text:p>
            <text:p text:style-name="P402"><text:span text:style-name="T403"><text:s text:c="61"/></text:span><text:span text:style-name="T404">切結日期：</text:span><text:span text:style-name="T40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6">
          <table:table-cell table:style-name="TableCell407" table:number-columns-spanned="2">
            <text:p text:style-name="P408">推薦學校審核</text:p>
          </table:table-cell>
          <table:covered-table-cell/>
          <table:table-cell table:style-name="TableCell409" table:number-columns-spanned="2">
            <text:p text:style-name="P410">首長核章</text:p>
          </table:table-cell>
          <table:covered-table-cell/>
          <table:table-cell table:style-name="TableCell411" table:number-columns-spanned="8">
            <text:p text:style-name="P412"><text:span text:style-name="T413">上開</text:span><text:span text:style-name="T414"><text:s/></text:span><text:span text:style-name="T415"><text:s text:c="12"/></text:span><text:span text:style-name="T416">教師符合本年度申請服務屆滿</text:span><text:span text:style-name="T417"><text:s text:c="4"/></text:span><text:span text:style-name="T418">年資深優良教師獎勵有關條件。</text:span></text:p>
            <text:p text:style-name="P419"><text:span text:style-name="T420">校（園）長：</text:span><text:span text:style-name="T421"><text:s text:c="14"/></text:span><text:span text:style-name="T422">（核章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>學校審查人員核章</text:p>
          </table:table-cell>
          <table:covered-table-cell/>
          <table:table-cell table:style-name="TableCell425" table:number-columns-spanned="10">
            <text:p text:style-name="P426"><text:span text:style-name="T427">經查本表所填內容與事實相符。</text:span></text:p>
            <text:p text:style-name="P428"/>
            <text:p text:style-name="P429"><text:span text:style-name="T430">人事主任（管理員）：</text:span><text:span text:style-name="T431"><text:s text:c="14"/></text:span><text:span text:style-name="T432">（核章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>填表說明：</text:p>
      <text:p text:style-name="P434"><text:span text:style-name="T435">一、「現任職稱」一欄：指受推薦人現職全銜，如「校長」、「教師兼總務主任」等。</text:span></text:p>
      <text:p text:style-name="P436">二、「教師資格」一欄：所有合格教師證件資料均需填列，「試用教師證明」資料亦填寫於本欄。</text:p>
      <text:p text:style-name="P437"><text:span text:style-name="T438">三、「服務及進修經歷」一欄：照時間先後順序填寫</text:span></text:p>
      <text:list text:style-name="LFO3" text:continue-numbering="true">
        <text:list-item>
          <text:p text:style-name="P439"><text:span text:style-name="T440">到</text:span><text:span text:style-name="T441">/</text:span><text:span text:style-name="T442">離職日期應自「年」填至「月」、「日」。</text:span></text:p>
        </text:list-item>
        <text:list-item>
          <text:p text:style-name="P443"><text:span text:style-name="T444">「離職</text:span><text:span text:style-name="T445">/</text:span><text:span text:style-name="T446">留職停薪原因」一欄：如「（介聘）調校」、「辭職」、「服兵役」、「育婴」等。</text:span></text:p>
        </text:list-item>
        <text:list-item>
          <text:p text:style-name="P447"><text:span text:style-name="T448">如有進修，應在「備註」欄依實際情形填明「在職進修」、「留職停薪進修」或「辭職進修」。</text:span></text:p>
        </text:list-item>
        <text:list-item>
          <text:p text:style-name="P449"><text:span text:style-name="T450">各</text:span><text:span text:style-name="T451">欄應詳實填列，由本人簽章切結、由學校審查相關證明文件，並經校（園）長等權責人員核章薦送。</text:span></text:p>
        </text:list-item>
      </text:list>
      <text:p text:style-name="P452"><text:span text:style-name="T453"><text:s/></text:span><text:span text:style-name="T454">四、「</text:span><text:span text:style-name="T455">教師成績考核</text:span><text:span text:style-name="T456">」一欄：應由薦送學校人事管理人員（人事主任）審訖確認後勾選（或填寫）。</text:span></text:p>
      <text:p text:style-name="P457"><text:span text:style-name="T458">五、「申請人切結事項」一欄：合併原獨立</text:span><text:span text:style-name="T459">A4</text:span><text:span text:style-name="T460">之切結證明書，並增加有關申請人切結符合年資「連續」之認定與切結。</text:span></text:p>
      <text:list text:style-name="LFO4" text:continue-numbering="true">
        <text:list-item>
          <text:p text:style-name="P461"><text:span text:style-name="T462">要點第四點第二項計</text:span><text:span text:style-name="T463">4</text:span><text:span text:style-name="T464">款情形：其年資視為連續；</text:span></text:p>
        </text:list-item>
        <text:list-item>
          <text:p text:style-name="P465"><text:span text:style-name="T466">要點第六點第一項計</text:span><text:span text:style-name="T467">13</text:span><text:span text:style-name="T468">款情形：其年資得採計；</text:span></text:p>
        </text:list-item>
        <text:list-item>
          <text:p text:style-name="P469"><text:span text:style-name="T470">要點第七點第一項計</text:span><text:span text:style-name="T471">5</text:span><text:span text:style-name="T472">款情形：其年資不予採計。</text:span></text:p>
        </text:list-item>
      </text:list>
      <text:p text:style-name="P473"/>
      <text:p text:style-name="P474"/>
      <text:p text:style-name="P475"><text:span text:style-name="T476">註：本表供各校上網填報參考，請務必至教師節活動管理系統填報後列印紙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list-style style:name="WW8Num1" style:display-name="WW8Num1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541in" fo:margin-bottom="0.6888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表</dc:title>
    <meta:initial-creator>教育處</meta:initial-creator>
    <dc:creator>user</dc:creator>
    <meta:creation-date>2023-03-06T07:55:00Z</meta:creation-date>
    <dc:date>2023-03-06T07:55:00Z</dc:date>
    <meta:print-date>2008-02-22T15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2" meta:row-count="10" meta:non-whitespace-character-count="1229"/>
  </office:meta>
</office:document-meta>
</file>