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asian="標楷體" style:font-name-complex="細明體" fo:letter-spacing="-0.0138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細明體" fo:letter-spacing="-0.0138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細明體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P18" style:parent-style-name="內文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0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style:font-name-complex="細明體" fo:font-size="14pt" style:font-size-asian="14pt" style:font-size-complex="14pt"/>
    </style:style>
    <style:style style:name="P31" style:parent-style-name="內文" style:family="paragraph">
      <style:paragraph-properties fo:text-align="justify" fo:margin-top="0.0694in" fo:margin-bottom="0.0694in" fo:line-height="0.2083in" fo:margin-left="1.165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0694in" fo:margin-bottom="0.0694in" fo:line-height="0.2083in" fo:margin-left="1.125in" fo:text-indent="-0.9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0694in" fo:margin-bottom="0.0694in" fo:line-height="0.2083in" fo:text-indent="0.194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694in" fo:margin-bottom="0.0694in" fo:line-height="0.2083in" fo:text-indent="0.194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694in" fo:margin-bottom="0.0694in" fo:line-height="0.2083in" fo:text-inden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694in" fo:margin-bottom="0.0694in" fo:line-height="0.2083in" fo:text-inden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0694in" fo:margin-bottom="0.0694in" fo:line-height="0.2083in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083in" fo:margin-right="0.25in" fo:text-inden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083in" fo:text-indent="0.194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text-autospace="none" style:snap-to-layout-grid="false" fo:text-align="justify" fo:line-height="0.2083in" fo:margin-left="1.9152in" fo:text-indent="-1.718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694in" fo:margin-bottom="0.0694in" fo:line-height="0.2083in" fo:margin-left="1.777in" fo:text-indent="-1.555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內文" style:family="paragraph">
      <style:paragraph-properties fo:text-align="justify" fo:margin-top="0.0694in" fo:margin-bottom="0.0694in" fo:line-height="0.2083in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3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style:font-name-complex="細明體" fo:font-size="14pt" style:font-size-asian="14pt" style:font-size-complex="14pt"/>
    </style:style>
    <style:style style:name="P104" style:parent-style-name="內文" style:family="paragraph">
      <style:paragraph-properties fo:text-align="justify" fo:margin-top="0.0694in" fo:margin-bottom="0.0694in" fo:line-height="0.2083in" fo:margin-left="1.6486in" fo:text-indent="-1.555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fo:text-align="justify" fo:margin-top="0.0694in" fo:margin-bottom="0.0694in" fo:line-height="0.2083in" fo:margin-left="1.6486in" fo:text-indent="-1.555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6" style:parent-style-name="內文" style:family="paragraph">
      <style:paragraph-properties fo:text-align="justify" fo:margin-top="0.0694in" fo:margin-bottom="0.0694in" fo:line-height="0.2083in" fo:margin-left="1.6486in" fo:text-indent="-1.555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<text:span text:style-name="T2">簽</text:span><text:span text:style-name="T3"><text:s/></text:span><text:span text:style-name="T4"><text:s text:c="8"/></text:span><text:span text:style-name="T5">於</text:span><text:span text:style-name="T6"><text:s text:c="16"/></text:span><text:span text:style-name="T7">科室</text:span><text:span text:style-name="T8"><text:s text:c="2"/></text:span><text:span text:style-name="T9"><text:s text:c="14"/></text:span><text:span text:style-name="T10">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/>
      <text:p text:style-name="P18"><text:span text:style-name="T19">主旨：為</text:span><text:span text:style-name="T20">(</text:span><text:span text:style-name="T21">聯合</text:span><text:span text:style-name="T22">)</text:span><text:span text:style-name="T23">辦理本科</text:span><text:span text:style-name="T24">(</text:span><text:span text:style-name="T25">室</text:span><text:span text:style-name="T26">) <text:s text:c="4"/></text:span><text:span text:style-name="T27">年度員工</text:span><text:span text:style-name="T28">文康休閒</text:span><text:span text:style-name="T29">聯誼活動案，簽請核示。</text:span></text:p>
      <text:p text:style-name="P30">說明：</text:p>
      <text:p text:style-name="P31">一、依據中央各機關學校員工文康活動實施要點辨理。</text:p>
      <text:p text:style-name="P32"><text:span text:style-name="T33">二、目的：</text:span><text:span text:style-name="T34">提倡同仁正當休閒娛樂，增進彼此情誼，培養團隊精神及鼓舞工作士氣，特依據本局員工文康活動實施計畫</text:span><text:span text:style-name="T35">(</text:span><text:span text:style-name="T36">如附件</text:span><text:span text:style-name="T37">)</text:span><text:span text:style-name="T38">辦理</text:span><text:span text:style-name="T39">。</text:span></text:p>
      <text:p text:style-name="P40"><text:span text:style-name="T41">三、主辦單位：</text:span><text:span text:style-name="T42"><text:s text:c="9"/></text:span><text:span text:style-name="T43">（科室）</text:span></text:p>
      <text:p text:style-name="P44"><text:span text:style-name="T45">四、出發日期：</text:span><text:span text:style-name="T46"><text:s text:c="4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text:span text:style-name="T52">(</text:span><text:span text:style-name="T53">星期</text:span><text:span text:style-name="T54"><text:s text:c="5"/></text:span><text:span text:style-name="T55">)<text:s/></text:span></text:p>
      <text:p text:style-name="P56">五、地點：</text:p>
      <text:p text:style-name="P57">六、交通工具：</text:p>
      <text:p text:style-name="P58">七、行程：</text:p>
      <text:p text:style-name="P59">（一）□研習</text:p>
      <text:p text:style-name="P60">（二）□美食饗宴</text:p>
      <text:p text:style-name="P61">（三）□賞景及旅遊活動</text:p>
      <text:p text:style-name="P62"><text:span text:style-name="T63">（四）</text:span><text:span text:style-name="T64">□</text:span><text:span text:style-name="T65">其他（請敘明）</text:span></text:p>
      <text:p text:style-name="P66"/>
      <text:p text:style-name="P67"><text:span text:style-name="T68">八、聯誼所需經費：</text:span><text:span text:style-name="T69">編制公務人員、技工工友或約僱人員共</text:span><text:span text:style-name="T70">____</text:span><text:span text:style-name="T71">人，每人於</text:span><text:span text:style-name="T72">500</text:span><text:span text:style-name="T73">元額度內辦理</text:span><text:span text:style-name="T74">，共計</text:span><text:span text:style-name="T75">_______</text:span><text:span text:style-name="T76">元，並擬於</text:span><text:span text:style-name="T77">預算科目「一般行政</text:span><text:span text:style-name="T78">-</text:span><text:span text:style-name="T79">行政管理</text:span><text:span text:style-name="T80">-</text:span><text:span text:style-name="T81">人事業務</text:span><text:span text:style-name="T82">-</text:span><text:span text:style-name="T83">業務費</text:span><text:span text:style-name="T84">-</text:span><text:span text:style-name="T85">一般事務費</text:span><text:span text:style-name="T86">(</text:span><text:span text:style-name="T87">員工自強活動</text:span><text:span text:style-name="T88">)</text:span><text:span text:style-name="T89">」項下支應。</text:span></text:p>
      <text:p text:style-name="P90"><text:span text:style-name="T91">九、參加人員：共</text:span><text:span text:style-name="T92"><text:s text:c="2"/></text:span><text:span text:style-name="T93"><text:s text:c="3"/></text:span><text:span text:style-name="T94">人</text:span><text:span text:style-name="T95">（</text:span><text:span text:style-name="T96">如附名冊</text:span><text:span text:style-name="T97">）</text:span><text:span text:style-name="T98">。</text:span></text:p>
      <text:p text:style-name="P99"><text:span text:style-name="T100">擬辦：</text:span><text:span text:style-name="T101">本活動經鈞長同意後</text:span><text:span text:style-name="T102">辦理，並於活動結束後檢據核銷。</text:span></text:p>
      <text:p text:style-name="P103"/>
      <text:p text:style-name="P104">申請人：<text:s text:c="9"/>人事室：<text:s text:c="8"/>會計室：<text:s text:c="9"/>一層決行：</text:p>
      <text:p text:style-name="P105"/>
      <text:p text:style-name="P1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8659in" fo:margin-bottom="0.551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03</meta:initial-creator>
    <dc:creator>user</dc:creator>
    <meta:creation-date>2022-05-20T05:57:00Z</meta:creation-date>
    <dc:date>2022-05-20T05:57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