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Default" style:data-style-name="N0"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嘉義縣立中埔國民中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財產物品報廢申請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3">
          <table:table-cell office:value-type="string" table:style-name="ce14">
            <text:p>申請單位</text:p>
          </table:table-cell>
          <table:table-cell table:number-columns-spanned="2" table:number-rows-spanned="1" table:style-name="ce19"/>
          <table:covered-table-cell/>
          <table:table-cell office:value-type="string" table:style-name="ce15">
            <text:p>申請日期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6374"/>
        </table:table-row>
        <table:table-row table:style-name="ro4">
          <table:table-cell office:value-type="string" table:style-name="ce8">
            <text:p>購置日期</text:p>
          </table:table-cell>
          <table:table-cell office:value-type="string" table:style-name="ce9">
            <text:p>物品財產編號</text:p>
          </table:table-cell>
          <table:table-cell office:value-type="string" table:style-name="ce9">
            <text:p>品名</text:p>
          </table:table-cell>
          <table:table-cell office:value-type="string" table:style-name="ce9">
            <text:p>廠牌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總價</text:p>
          </table:table-cell>
          <table:table-cell office:value-type="string" table:style-name="ce9">
            <text:p>年限</text:p>
          </table:table-cell>
          <table:table-cell office:value-type="string" table:style-name="ce10">
            <text:p>減損報廢原因</text:p>
          </table:table-cell>
          <table:table-cell table:number-columns-repeated="16374"/>
        </table:table-row>
        <table:table-row table:style-name="ro5">
          <table:table-cell table:style-name="ce11"/>
          <table:table-cell table:number-columns-repeated="8" table:style-name="ce12"/>
          <table:table-cell office:value-type="string" table:style-name="ce13">
            <text:p>逾耐用年限且</text:p>
            <text:p>損壞不堪使用</text:p>
          </table:table-cell>
          <table:table-cell table:number-columns-repeated="16374"/>
        </table:table-row>
        <table:table-row table:style-name="ro6">
          <table:table-cell table:number-columns-repeated="9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保管人：　　　　　　單位主任：　　　　　　　　　機關首長：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string" table:style-name="ce4">
            <text:p>事務組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string" table:style-name="ce4">
            <text:p>收回查簽：<text:span text:style-name="T2"><text:s text:c="36"/></text:span>收回日期：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7">
          <table:table-cell office:value-type="string" table:style-name="ce4">
            <text:p>說明：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1.每項物品財產請分別填寫一張申請書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2.本書表由保管人填寫，報經主管及首長核准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3.核准後之申請書，連同廢品送至事務組簽收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4.簽收後正本由事務組留存，作為財產增減之附件存查，影印本保管人存查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1.09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09in" fo:margin-right="0.7in" fo:margin-bottom="0in"/>
      </style:header-style>
      <style:footer-style>
        <style:header-footer-properties fo:min-height="0.45in" fo:margin-left="1.09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5A88</meta:initial-creator>
    <dc:creator>user</dc:creator>
    <meta:creation-date>2021-12-08T07:04:21Z</meta:creation-date>
    <dc:date>2021-12-09T04:07:32Z</dc:date>
    <meta:print-date>2021-12-08T09:08:03Z</meta:print-date>
  </office:meta>
</office:document-meta>
</file>