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1715in"/>
    </style:style>
    <style:style style:name="TableColumn4" style:family="table-column">
      <style:table-column-properties style:column-width="1.8541in"/>
    </style:style>
    <style:style style:name="TableColumn5" style:family="table-column">
      <style:table-column-properties style:column-width="3.434in"/>
    </style:style>
    <style:style style:name="Table2" style:family="table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3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5479in"/>
    </style:style>
    <style:style style:name="TableColumn16" style:family="table-column">
      <style:table-column-properties style:column-width="3.7263in"/>
    </style:style>
    <style:style style:name="TableColumn17" style:family="table-column">
      <style:table-column-properties style:column-width="1.2368in"/>
    </style:style>
    <style:style style:name="TableColumn18" style:family="table-column">
      <style:table-column-properties style:column-width="0.9826in"/>
    </style:style>
    <style:style style:name="TableColumn19" style:family="table-column">
      <style:table-column-properties style:column-width="0.9798in"/>
    </style:style>
    <style:style style:name="Table14" style:family="table">
      <style:table-properties style:width="7.473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olumn112" style:family="table-column">
      <style:table-column-properties style:column-width="0.5673in" style:use-optimal-column-width="false"/>
    </style:style>
    <style:style style:name="TableColumn113" style:family="table-column">
      <style:table-column-properties style:column-width="3.7576in" style:use-optimal-column-width="false"/>
    </style:style>
    <style:style style:name="TableColumn114" style:family="table-column">
      <style:table-column-properties style:column-width="1.1645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111" style:family="table">
      <style:table-properties style:width="7.5562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47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472in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嘉義縣立中埔國民中學<text:s text:c="4"/>學年度定期評量審題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年級：</text:p>
          </table:table-cell>
          <table:table-cell table:style-name="TableCell9">
            <text:p text:style-name="P10">科目：</text:p>
          </table:table-cell>
          <table:table-cell table:style-name="TableCell11">
            <text:p text:style-name="P12">第（<text:s text:c="3"/>）學期<text:s text:c="3"/><text:s/>第（<text:s/><text:s/><text:s/>）次段考</text:p>
          </table:table-cell>
        </table:table-row>
      </table:table>
      <text:p text:style-name="P13">一、試題格式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審<text:s text:c="2"/>題<text:s text:c="2"/>項<text:s text:c="2"/>目</text:p>
          </table:table-cell>
          <table:table-cell table:style-name="TableCell25">
            <text:p text:style-name="P26">出題者</text:p>
            <text:p text:style-name="P27"><text:span text:style-name="T28">符合請打</text:span><text:span text:style-name="T29"></text:span></text:p>
          </table:table-cell>
          <table:table-cell table:style-name="TableCell30">
            <text:p text:style-name="P31">審題者</text:p>
            <text:p text:style-name="P32"><text:span text:style-name="T33">符合請打</text:span><text:span text:style-name="T34"></text:span></text:p>
          </table:table-cell>
          <table:table-cell table:style-name="TableCell35">
            <text:p text:style-name="P36">複審者</text:p>
            <text:p text:style-name="P37"><text:span text:style-name="T38">符合請打</text:span><text:span text:style-name="T39">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表頭標示無誤<text:s text:c="3"/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字體大小適中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中文字型12號字(或14號字)標楷體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空格、答題空間大小適中，書寫空間足夠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題號順序正確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版面配置閱讀舒適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內文"/>
      <text:p text:style-name="內文"><text:span text:style-name="T106">二、</text:span><text:span text:style-name="T107">試題內容</text:span><text:span text:style-name="T108"><text:s/></text:span><text:span text:style-name="T109">符合請打</text:span><text:span text:style-name="T110">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項次</text:p>
          </table:table-cell>
          <table:table-cell table:style-name="TableCell120">
            <text:p text:style-name="P121">審<text:s text:c="2"/>題<text:s text:c="2"/>項<text:s text:c="2"/>目</text:p>
          </table:table-cell>
          <table:table-cell table:style-name="TableCell122">
            <text:p text:style-name="P123">出題者</text:p>
            <text:p text:style-name="P124"><text:span text:style-name="T125">符合請打</text:span><text:span text:style-name="T126"></text:span></text:p>
          </table:table-cell>
          <table:table-cell table:style-name="TableCell127">
            <text:p text:style-name="P128">審題者</text:p>
            <text:p text:style-name="P129"><text:span text:style-name="T130">符合請打</text:span><text:span text:style-name="T131"></text:span></text:p>
          </table:table-cell>
          <table:table-cell table:style-name="TableCell132">
            <text:p text:style-name="P133">複審者</text:p>
            <text:p text:style-name="P134"><text:span text:style-name="T135">符合請打</text:span><text:span text:style-name="T136">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總分100分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各題配分合理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各單元配分恰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試題總量適中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難易度適中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題型恰當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文句流暢無錯字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圖表及題意清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<text:span text:style-name="T230">與教學內容相符</text:span><text:span text:style-name="T231">，</text:span><text:span text:style-name="T232">每題答案無爭議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<text:span text:style-name="T244">各大題題目未重複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內文"><text:span text:style-name="T251">出題者簽名：</text:span><text:span text:style-name="T252"><text:s text:c="12"/></text:span><text:span text:style-name="T253"><text:s text:c="2"/></text:span><text:span text:style-name="T254">審題者簽名：</text:span><text:span text:style-name="T255"><text:s text:c="11"/></text:span><text:span text:style-name="T256"><text:s/></text:span><text:span text:style-name="T257">複</text:span><text:span text:style-name="T258">審題者簽名：</text:span><text:span text:style-name="T259"><text:s text:c="13"/></text:span></text:p>
      <text:list text:style-name="LFO2" text:continue-numbering="true">
        <text:list-item>
          <text:p text:style-name="P260"><text:span text:style-name="T261">若審題無誤，</text:span><text:span text:style-name="T262">請</text:span><text:span text:style-name="T263">「出題者」</text:span><text:span text:style-name="T264">將本表與試卷一併交回</text:span><text:span text:style-name="T265">註冊</text:span><text:span text:style-name="T266">組，謝謝</text:span><text:span text:style-name="T267">!</text:span></text:p>
        </text:list-item>
        <text:list-item>
          <text:p text:style-name="P268"><text:span text:style-name="T269">若題目需調整，請「審題者」</text:span><text:span text:style-name="T270">將本表與試卷退回給「出題者」，待二審過後，請「出題者」一併交回註冊組，謝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註釋標題字元" style:display-name="註釋標題 字元" style:family="text">
      <style:text-properties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>
      <style:text-properties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板橋市莒光國小定期評量審題記錄表</dc:title>
    <dc:subject/>
    <meta:initial-creator>Administrator</meta:initial-creator>
    <dc:creator>5a88</dc:creator>
    <meta:creation-date>2021-06-25T08:01:00Z</meta:creation-date>
    <dc:date>2021-06-25T08:02:00Z</dc:date>
    <meta:print-date>2013-05-27T09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