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end" fo:margin-left="0.3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3.343in"/>
    </style:style>
    <style:style style:name="TableColumn18" style:family="table-column">
      <style:table-column-properties style:column-width="3.343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P30" style:parent-style-name="內文" style:family="paragraph">
      <style:paragraph-properties style:snap-to-layout-grid="false"/>
      <style:text-properties style:font-name="標楷體" style:font-name-asian="標楷體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6">中埔國中因應</text:span><text:span text:style-name="T7">「</text:span><text:span text:style-name="T8">校園</text:span><text:span text:style-name="T9">COVID-19</text:span><text:span text:style-name="T10">疫情暫停實體課程</text:span><text:span text:style-name="T11">」</text:span><text:span text:style-name="T12">實施</text:span></text:p>
      <text:p text:style-name="P13">線上教學成果照片</text:p>
      <text:p text:style-name="P14">日期：111年5月23-27日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>照片一說明：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>照片二說明：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照片三說明：</text:p>
          </table:table-cell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照片四說明：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inherit" svg:font-family="inherit" style:font-family-generic="roma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內文" style:default-outline-level="4">
      <style:paragraph-properties fo:widows="2" fo:orphans="2" fo:margin-bottom="0.0694in"/>
      <style:text-properties style:font-name="inherit" style:font-name-complex="新細明體" style:letter-kerning="false" style:font-size-complex="12pt" fo:hyphenate="false"/>
    </style:style>
    <style:style style:name="標題5" style:display-name="標題 5" style:family="paragraph" style:parent-style-name="內文" style:default-outline-level="5">
      <style:paragraph-properties fo:widows="2" fo:orphans="2" fo:margin-bottom="0.0694in"/>
      <style:text-properties style:font-name="inherit" style:font-name-complex="新細明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inherit" style:font-name-asian="新細明體" style:font-name-complex="新細明體" style:letter-kerning="false" style:font-size-complex="12pt"/>
    </style:style>
    <style:style style:name="標題5字元" style:display-name="標題 5 字元" style:family="text" style:parent-style-name="預設段落字型">
      <style:text-properties style:font-name="inherit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7BFF" fo:background-color="transparent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style:font-size-complex="12pt" fo:hyphenate="false"/>
    </style:style>
    <style:style style:name="d-inline" style:display-name="d-inline" style:family="text" style:parent-style-name="預設段落字型"/>
    <style:style style:name="d-none" style:display-name="d-none" style:family="text" style:parent-style-name="預設段落字型"/>
    <style:style style:name="本文" style:display-name="本文" style:family="paragraph" style:parent-style-name="內文">
      <style:paragraph-properties style:text-autospace="none" fo:margin-top="0.0062in" fo:margin-left="1.0631in" fo:text-indent="-0.33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本文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4.02292in" svg:y="10.68194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5a88</dc:creator>
    <meta:creation-date>2022-05-21T03:18:00Z</meta:creation-date>
    <dc:date>2022-05-21T03:20:00Z</dc:date>
    <meta:template xlink:href="Normal" xlink:type="simple"/>
    <meta:editing-cycles>3</meta:editing-cycles>
    <meta:editing-duration>PT120S</meta:editing-duration>
    <meta:user-defined meta:name="ContentTypeId">0x0101003D36F6B90B90E747B02A636E81780F9F</meta:user-defined>
    <meta:document-statistic meta:page-count="1" meta:paragraph-count="1" meta:word-count="19" meta:character-count="129" meta:row-count="1" meta:non-whitespace-character-count="111"/>
  </office:meta>
</office:document-meta>
</file>