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3.6416in"/>
    </style:style>
    <style:style style:name="TableColumn13" style:family="table-column">
      <style:table-column-properties style:column-width="1.575in"/>
    </style:style>
    <style:style style:name="Table6" style:family="table">
      <style:table-properties style:width="10.7062in" fo:margin-left="0in" table:align="left"/>
    </style:style>
    <style:style style:name="TableRow14" style:family="table-row">
      <style:table-row-properties style:min-row-height="0.56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93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93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938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938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9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嘉義縣立中埔國民中學</text:span><text:span text:style-name="T3">停課不停學</text:span><text:span text:style-name="T4">教師日誌</text:span></text:p>
      <text:p text:style-name="P5">教師:<text:s text:c="7"/><text:s text:c="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節次</text:p>
          </table:table-cell>
          <table:table-cell table:style-name="TableCell19">
            <text:p text:style-name="P20">科目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缺席座號</text:p>
          </table:table-cell>
          <table:table-cell table:style-name="TableCell25">
            <text:p text:style-name="P26">授課內容</text:p>
          </table:table-cell>
          <table:table-cell table:style-name="TableCell27">
            <text:p text:style-name="P28">缺課處理情形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告知導師並協尋</text:p>
            <text:p text:style-name="P44">□詢問同學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告知導師並協尋</text:p>
            <text:p text:style-name="P60">□詢問同學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告知導師並協尋</text:p>
            <text:p text:style-name="P76">□詢問同學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告知導師並協尋</text:p>
            <text:p text:style-name="P92">□詢問同學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告知導師並協尋</text:p>
            <text:p text:style-name="P108">□詢問同學</text:p>
          </table:table-cell>
        </table:table-row>
      </table:table>
      <text:p text:style-name="內文"><text:span text:style-name="T109">教學組長: <text:s text:c="7"/></text:span><text:span text:style-name="T110"><text:s text:c="7"/></text:span><text:span text:style-name="T111"><text:s text:c="2"/></text:span><text:span text:style-name="T112"><text:s text:c="6"/></text:span><text:span text:style-name="T113"><text:s text:c="2"/>教務主任: <text:s/></text:span><text:span text:style-name="T114"><text:s text:c="10"/></text:span><text:span text:style-name="T115"><text:s text:c="8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panda.oem</dc:creator>
    <meta:creation-date>2021-05-24T14:01:00Z</meta:creation-date>
    <dc:date>2021-05-24T14:02:00Z</dc:date>
    <meta:print-date>2021-05-20T04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