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>注意事項:</text:p>
      <text:p text:style-name="P2">請老師一天填寫一張並交回教務處，教師日誌不夠請自行影印，</text:p>
      <text:p text:style-name="P3">謝謝各位老師協助配合。</text:p>
      <text:p text:style-name="P4"/>
      <text:p text:style-name="P5"/>
      <text:p text:style-name="P6"/>
      <text:p text:style-name="P7"/>
      <text:p text:style-name="P8">注意事項:</text:p>
      <text:p text:style-name="P9">請老師一天填寫一張並交回教務處，教師日誌不夠請自行影印，</text:p>
      <text:p text:style-name="內文"><text:span text:style-name="T10">謝謝各位老師協助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panda.oem</dc:creator>
    <meta:creation-date>2021-05-24T14:01:00Z</meta:creation-date>
    <dc:date>2021-05-24T14:01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