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1.0319in"/>
    </style:style>
    <style:style style:name="TableColumn11" style:family="table-column">
      <style:table-column-properties style:column-width="0.8652in"/>
    </style:style>
    <style:style style:name="TableColumn12" style:family="table-column">
      <style:table-column-properties style:column-width="0.8472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130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3694in"/>
    </style:style>
    <style:style style:name="TableColumn20" style:family="table-column">
      <style:table-column-properties style:column-width="0.875in"/>
    </style:style>
    <style:style style:name="Table9" style:family="table">
      <style:table-properties style:width="10.8694in" fo:margin-left="-0.1055in" table:align="left"/>
    </style:style>
    <style:style style:name="TableRow21" style:family="table-row">
      <style:table-row-properties style:min-row-height="1.41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Row90" style:family="table-row">
      <style:table-row-properties style:min-row-height="0.211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bottom="0.1666in"/>
      <style:text-properties style:font-name="新細明體" style:font-name-complex="新細明體" fo:font-weight="bold" style:font-weight-asian="bold" style:letter-kerning="false"/>
    </style:style>
    <style:style style:name="P93" style:parent-style-name="內文" style:family="paragraph">
      <style:text-properties fo:font-size="32pt" style:font-size-asian="32pt" style:font-size-complex="32pt"/>
    </style:style>
    <style:style style:name="P94" style:parent-style-name="內文" style:family="paragraph">
      <style:paragraph-properties fo:text-indent="8in"/>
      <style:text-properties fo:font-size="32pt" style:font-size-asian="32pt" style:font-size-complex="32pt"/>
    </style:style>
    <style:style style:name="P95" style:parent-style-name="內文" style:family="paragraph">
      <style:paragraph-properties fo:text-indent="2.9166in"/>
    </style:style>
    <style:style style:name="P96" style:parent-style-name="內文" style:family="paragraph">
      <style:paragraph-properties fo:text-indent="2.9166in"/>
    </style:style>
    <style:style style:name="P97" style:parent-style-name="內文" style:family="paragraph">
      <style:paragraph-properties fo:text-indent="2.9166in"/>
    </style:style>
    <style:style style:name="P98" style:parent-style-name="內文" style:family="paragraph">
      <style:paragraph-properties fo:text-indent="2.9166in"/>
    </style:style>
    <style:style style:name="P99" style:parent-style-name="內文" style:family="paragraph">
      <style:paragraph-properties fo:text-indent="2.9166in"/>
    </style:style>
    <style:style style:name="P100" style:parent-style-name="內文" style:family="paragraph">
      <style:paragraph-properties fo:text-align="end" fo:text-indent="3.4027in"/>
      <style:text-properties fo:font-size="14pt" style:font-size-asian="14pt" style:font-size-complex="14pt"/>
    </style:style>
    <style:style style:name="P101" style:parent-style-name="內文" style:family="paragraph">
      <style:paragraph-properties fo:text-align="end" fo:text-indent="3.4027in"/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嘉義縣</text:span><text:span text:style-name="T3">109</text:span><text:span text:style-name="T4">學年度中埔國中</text:span><text:span text:style-name="T5">109.5.16</text:span><text:span text:style-name="T6">～</text:span><text:span text:style-name="T7">110.5.15</text:span><text:span text:style-name="T8">教師研習時數證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校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109.5.16前<text:line-break/>保留時數(A)</text:p>
          </table:table-cell>
          <table:table-cell table:style-name="TableCell32">
            <text:p text:style-name="P33"><text:span text:style-name="T34">1</text:span><text:span text:style-name="T35">09.5.16</text:span><text:span text:style-name="T36">～</text:span><text:span text:style-name="T37">110.5.15</text:span><text:span text:style-name="T38"><text:line-break/></text:span><text:span text:style-name="T39">研習時數（</text:span><text:span text:style-name="T40">含研習條及教師在職進修資訊、公務人員終身學習</text:span><text:span text:style-name="T41">）</text:span><text:span text:style-name="T42">(B)</text:span></text:p>
          </table:table-cell>
          <table:table-cell table:style-name="TableCell43">
            <text:p text:style-name="P44"><text:span text:style-name="T45">109.5.16</text:span><text:span text:style-name="T46">～</text:span><text:span text:style-name="T47">110.5.15</text:span><text:span text:style-name="T48"><text:line-break/></text:span><text:span text:style-name="T49">線上學習</text:span><text:span text:style-name="T50">(40</text:span><text:span text:style-name="T51">小時</text:span><text:span text:style-name="T52">)</text:span><text:span text:style-name="T53">研習時數</text:span><text:span text:style-name="T54"><text:line-break/></text:span><text:span text:style-name="T55">（</text:span><text:span text:style-name="T56">C</text:span><text:span text:style-name="T57">）</text:span></text:p>
          </table:table-cell>
          <table:table-cell table:style-name="TableCell58">
            <text:p text:style-name="P59">小計</text:p>
            <text:p text:style-name="P60">（D）<text:s text:c="3"/><text:line-break/><text:s/>(A＋B＋C=D)</text:p>
          </table:table-cell>
          <table:table-cell table:style-name="TableCell61">
            <text:p text:style-name="P62">週數(E)</text:p>
          </table:table-cell>
          <table:table-cell table:style-name="TableCell63">
            <text:p text:style-name="P64">換發證明書後<text:line-break/>保留剩餘時數(F)</text:p>
          </table:table-cell>
          <table:table-cell table:style-name="TableCell65">
            <text:p text:style-name="P66">備註<text:s text:c="11"/>D/35 <text:s text:c="11"/>整數為E；餘數為F</text:p>
          </table:table-cell>
        </table:table-row>
        <table:table-row table:style-name="TableRow67">
          <table:table-cell table:style-name="TableCell68">
            <text:p text:style-name="P69">中埔國中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1">
            <text:p text:style-name="P92">以上記載均為屬實，特此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">蓋校長簽字章：<text:s text:c="7"/></text:p>
      <text:p text:style-name="P94">蓋印信</text:p>
      <text:p text:style-name="P95"/>
      <text:p text:style-name="P96"/>
      <text:p text:style-name="P97"/>
      <text:p text:style-name="P98"/>
      <text:p text:style-name="P99"/>
      <text:p text:style-name="P100">校對審核者：教務（導）主任<text:s text:c="17"/>蓋章</text:p>
      <text:p text:style-name="P101">人事<text:s text:c="17"/>蓋章</text:p>
      <text:p text:style-name="P102"><text:span text:style-name="T103">說明：請教師提出教師進修紀錄卡、教師在職進修資訊網、公務人員終身學習、線上進修等相關資料請校長、教務（導）主任、人事覈實審查用印，</text:span><text:span text:style-name="T104">如有不實應負法律責任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5in" fo:margin-bottom="0.37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國民中/小學94</dc:title>
    <dc:description/>
    <dc:subject/>
    <meta:initial-creator>r222957818_吳幸枝</meta:initial-creator>
    <dc:creator>5a88</dc:creator>
    <meta:creation-date>2021-03-31T08:01:00Z</meta:creation-date>
    <dc:date>2021-03-31T08:06:00Z</dc:date>
    <meta:print-date>2019-04-17T06:4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4" meta:character-count="429" meta:row-count="3" meta:non-whitespace-character-count="366"/>
  </office:meta>
</office:document-meta>
</file>