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end" fo:line-height="0.25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ableColumn23" style:family="table-column">
      <style:table-column-properties style:column-width="0.4694in"/>
    </style:style>
    <style:style style:name="TableColumn24" style:family="table-column">
      <style:table-column-properties style:column-width="1.095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6138in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6465in"/>
    </style:style>
    <style:style style:name="TableColumn29" style:family="table-column">
      <style:table-column-properties style:column-width="0.5291in"/>
    </style:style>
    <style:style style:name="TableColumn30" style:family="table-column">
      <style:table-column-properties style:column-width="0.1694in"/>
    </style:style>
    <style:style style:name="TableColumn31" style:family="table-column">
      <style:table-column-properties style:column-width="0.4958in"/>
    </style:style>
    <style:style style:name="TableColumn32" style:family="table-column">
      <style:table-column-properties style:column-width="2.2638in"/>
    </style:style>
    <style:style style:name="Table22" style:family="table">
      <style:table-properties style:width="7.2875in" fo:margin-left="0in" table:align="lef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Row56" style:family="table-row">
      <style:table-row-properties style:min-row-height="0.452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style:line-height-at-least="0in"/>
      <style:text-properties style:font-name="標楷體" style:font-name-asian="標楷體" style:font-name-complex="Times New Roman" fo:font-size="11pt" style:font-size-asian="11pt"/>
    </style:style>
    <style:style style:name="TableRow66" style:family="table-row">
      <style:table-row-properties style:min-row-height="0.3187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9" style:family="table-row">
      <style:table-row-properties style:min-row-height="5.055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Row85" style:family="table-row">
      <style:table-row-properties style:min-row-height="1.5555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Row91" style:family="table-row">
      <style:table-row-properties style:min-row-height="1.1666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94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Row96" style:family="table-row">
      <style:table-row-properties style:min-row-height="0.4562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98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style:line-height-at-least="0in" fo:margin-left="4.1666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00" style:family="table-row">
      <style:table-row-properties style:min-row-height="0.6777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08" style:parent-style-name="內文" style:family="paragraph">
      <style:paragraph-properties fo:margin-top="0.25in" style:line-height-at-least="0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Times New Roman" fo:font-size="3pt" style:font-size-asian="3pt" style:font-size-complex="3pt"/>
    </style:style>
  </office:automatic-styles>
  <office:body>
    <office:text text:use-soft-page-breaks="true">
      <text:p text:style-name="P1"><text:span text:style-name="T2">嘉義縣</text:span><text:span text:style-name="T3">立中</text:span><text:span text:style-name="T4">埔</text:span><text:span text:style-name="T5">國民中學學生行為自</text:span><text:span text:style-name="T6">動陳</text:span><text:span text:style-name="T7">述與</text:span><text:span text:style-name="T8">自我</text:span><text:span text:style-name="T9">反省表</text:span></text:p>
      <text:p text:style-name="P10"><text:span text:style-name="T11"><text:s/></text:span><text:span text:style-name="T12"><text:s text:c="5"/></text:span><text:span text:style-name="T13">年</text:span><text:span text:style-name="T14"><text:s/></text:span><text:span text:style-name="T15"><text:s text:c="2"/></text:span><text:span text:style-name="T16"><text:s/></text:span><text:span text:style-name="T17">月</text:span><text:span text:style-name="T18"><text:s/></text:span><text:span text:style-name="T19"><text:s text:c="2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><text:span text:style-name="T38">年</text:span><text:span text:style-name="T39"><text:s text:c="2"/></text:span><text:span text:style-name="T40"><text:s text:c="2"/></text:span><text:span text:style-name="T41">班</text:span></text:p>
          </table:table-cell>
          <table:table-cell table:style-name="TableCell42">
            <text:p text:style-name="P43"><text:span text:style-name="T44">座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發生</text:p>
            <text:p text:style-name="P53">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相關人員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發生時間</text:p>
          </table:table-cell>
          <table:table-cell table:style-name="TableCell64" table:number-columns-spanned="3">
            <text:p text:style-name="P65">年 <text:s text:c="3"/><text:s/>月 <text:s/><text:s/><text:s text:c="2"/>日<text:s/><text:s/><text:s text:c="3"/>時 <text:s/><text:s text:c="3"/>分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★★★<text:s/>提醒同學，此表單純為事實澄清，希望能據實書寫，以便於事件後續處理與協助。<text:s/>★★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人</text:p>
            <text:p text:style-name="P73">、</text:p>
            <text:p text:style-name="P74">事</text:p>
            <text:p text:style-name="P75">、</text:p>
            <text:p text:style-name="P76">時</text:p>
            <text:p text:style-name="P77">、</text:p>
            <text:p text:style-name="P78">地</text:p>
            <text:p text:style-name="P79">、</text:p>
            <text:p text:style-name="P80">物</text:p>
            <text:p text:style-name="P81">↓</text:p>
            <text:p text:style-name="P82">事情詳細經過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自我反省 <text:s text:c="7"/>與</text:p>
            <text:p text:style-name="P88">承諾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家長期勉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<text:span text:style-name="T103">★</text:span><text:span text:style-name="T104"><text:s/></text:span><text:span text:style-name="T105">本表係出自於學生本人自由意志所填寫，無受任何脅迫、威嚇</text:span><text:span text:style-name="T106">、誘導</text:span><text:span text:style-name="T107">。</text:span></text:p>
            <text:p text:style-name="P108"><text:span text:style-name="T109"><text:s text:c="56"/></text:span><text:span text:style-name="T110"><text:s/></text:span><text:span text:style-name="T111">簽名:<text:s/></text:span><text:span text:style-name="T112"><text:s text:c="26"/></text:span><text:span text:style-name="T113"><text:s text:c="39"/></text:span><text:span text:style-name="T114"><text:s text:c="23"/>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慧萍</meta:initial-creator>
    <dc:creator>user</dc:creator>
    <meta:creation-date>2019-11-29T01:31:00Z</meta:creation-date>
    <dc:date>2019-11-29T01:31:00Z</dc:date>
    <meta:print-date>2019-02-12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